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erif" svg:font-family="'DejaVu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kst_20_książki">Petroniusz obudził się zaledwie koło południa i jak zwykle, zmęczony bardzo. Poprzedniego dnia był na uczcie u Nerona, która przeciągnęła się do późna w noc. Od pewnego czasu zdrowie jego zaczęło się psuć. Sam mówił, że rankami budzi się jakby zdrętwiały i bez możności zebrania myśli. Ale poranna kąpiel i staranne wygniatanie ciała przez wprawionych do tego niewolników przyśpieszało stopniowo obieg jego leniwej krwi, rozbudzało go, cuciło, wracało mu siły, tak że z elaeothesium, to jest z ostatniego kąpielowego przedziału, wychodził jeszcze jakby wskrzeszony, z oczami błyszczącymi dowcipem i wesołością, odmłodzon, pełen życia, wykwintny, tak niedościgniony, że sam Otho nie mógł się z nim porównać, i prawdziwy, jak go nazywano: arbiter elegantiarum.</text:p>
      <text:p text:style-name="Tekst_20_książki">W łaźniach publicznych bywał rzadko: chyba że zdarzył się jakiś budzący podziw retor, o którym mówiono w mieście, lub gdy w efebiach odbywały się wyjątkowo zajmujące zapasy. Zresztą miał w swej insuli własne kąpiele, które słynny wspólnik Sewerusa, Celer, rozszerzył mu, przebudował i urządził z tak nadzwyczajnym smakiem, iż sam Nero przyznawał im wyższość nad cezariańskimi, chociaż cezariańskie były obszerniejsze i urządzone z nierównie większym przepychem.</text:p>
      <text:p text:style-name="Tekst_20_książki">Po owej więc uczcie, na której znudziwszy się błaznowaniem Watyniusza brał wraz z Neronem, Lukanem i Senecjonem udział w diatrybie: czy kobieta ma duszę – wstawszy późno, zażywał, jak zwykle, kąpieli. Dwaj ogromni balneatorzy złożyli go właśnie na cyprysowej mensie, pokrytej śnieżnym egipskim byssem, i dłońmi, maczanymi w wonnej oliwie, poczęli nacierać jego kształtne ciało – on zaś z zamkniętymi oczyma czekał, aż ciepło laconicum i ciepło ich rąk przejdzie w niego i usunie zeń znuże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erif" svg:font-family="'DejaVu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5%" fo:text-align="justify" style:justify-single-word="false" fo:text-indent="0.499cm" style:auto-text-indent="false"/>
      <style:text-properties style:font-name="Times New Roman" fo:font-family="'Times New Roman'" style:font-style-name="Normalny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książki" style:display-name="Tekst książki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23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3T16:41:29.561000000</meta:creation-date>
    <meta:generator>LibreOffice/7.0.3.1$Windows_X86_64 LibreOffice_project/d7547858d014d4cf69878db179d326fc3483e082</meta:generator>
    <dc:date>2020-12-03T16:52:17.629000000</dc:date>
    <meta:editing-duration>PT10M45S</meta:editing-duration>
    <meta:editing-cycles>6</meta:editing-cycles>
    <meta:document-statistic meta:table-count="0" meta:image-count="0" meta:object-count="0" meta:page-count="1" meta:paragraph-count="3" meta:word-count="252" meta:character-count="1711" meta:non-whitespace-character-count="1460"/>
  </office:meta>
</office:document-meta>
</file>